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6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3"/>
        <table:table-column table:style-name="co3" table:default-cell-style-name="Default"/>
        <table:table-column table:style-name="co1" table:number-columns-repeated="4" table:default-cell-style-name="ce3"/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OLYMPIAPISTOOLI</text:p>
          </table:table-cell>
          <table:table-cell table:style-name="ce4" office:value-type="string">
            <text:p>SARJA</text:p>
          </table:table-cell>
          <table:table-cell table:style-name="ce4" office:value-type="string">
            <text:p>SIJA</text:p>
          </table:table-cell>
          <table:table-cell table:style-name="ce4" office:value-type="string">
            <text:p>NIMI</text:p>
          </table:table-cell>
          <table:table-cell table:style-name="ce4" table:number-columns-repeated="3"/>
          <table:table-cell table:style-name="ce4" office:value-type="string">
            <text:p>TULOS</text:p>
          </table:table-cell>
        </table:table-row>
        <table:table-row table:style-name="ro1">
          <table:table-cell table:number-columns-repeated="2"/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/>
          <table:table-cell office:value-type="string">
            <text:p>276p</text:p>
          </table:table-cell>
          <table:table-cell office:value-type="string">
            <text:p>272p</text:p>
          </table:table-cell>
          <table:table-cell office:value-type="string">
            <text:p>548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70</text:p>
          </table:table-cell>
          <table:table-cell office:value-type="float" office:value="1">
            <text:p>1</text:p>
          </table:table-cell>
          <table:table-cell office:value-type="string">
            <text:p>Jorma Åsbcka</text:p>
          </table:table-cell>
          <table:table-cell/>
          <table:table-cell office:value-type="string">
            <text:p>253p</text:p>
          </table:table-cell>
          <table:table-cell office:value-type="string">
            <text:p>268p</text:p>
          </table:table-cell>
          <table:table-cell office:value-type="string">
            <text:p>521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ISOPISTOOLI</text:p>
          </table:table-cell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/>
          <table:table-cell office:value-type="string">
            <text:p>259p</text:p>
          </table:table-cell>
          <table:table-cell office:value-type="string">
            <text:p>272p</text:p>
          </table:table-cell>
          <table:table-cell office:value-type="string">
            <text:p>531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70</text:p>
          </table:table-cell>
          <table:table-cell office:value-type="float" office:value="1">
            <text:p>1</text:p>
          </table:table-cell>
          <table:table-cell office:value-type="string">
            <text:p>Jorma Åsbcka</text:p>
          </table:table-cell>
          <table:table-cell/>
          <table:table-cell office:value-type="string">
            <text:p>275p</text:p>
          </table:table-cell>
          <table:table-cell office:value-type="string">
            <text:p>284p</text:p>
          </table:table-cell>
          <table:table-cell office:value-type="string">
            <text:p>559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VAKIOPISTOOLI</text:p>
          </table:table-cell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 office:value-type="string">
            <text:p>182p</text:p>
          </table:table-cell>
          <table:table-cell office:value-type="string">
            <text:p>186p</text:p>
          </table:table-cell>
          <table:table-cell office:value-type="string">
            <text:p>168p</text:p>
          </table:table-cell>
          <table:table-cell office:value-type="string">
            <text:p>536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IENOISPISTOOLI</text:p>
          </table:table-cell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/>
          <table:table-cell office:value-type="string">
            <text:p>275p</text:p>
          </table:table-cell>
          <table:table-cell office:value-type="string">
            <text:p>29p</text:p>
          </table:table-cell>
          <table:table-cell office:value-type="string">
            <text:p>564p</text:p>
          </table:table-cell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18.08.2019</text:date>, <text:time>19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9:21:14.43</meta:creation-date>
    <dc:date>2019-08-18T19:34:26.19</dc:date>
    <meta:editing-duration>PT10M16S</meta:editing-duration>
    <meta:editing-cycles>5</meta:editing-cycles>
    <meta:generator>OpenOffice/4.1.5$Win32 OpenOffice.org_project/415m1$Build-9789</meta:generator>
    <meta:document-statistic meta:table-count="1" meta:cell-count="45" meta:object-count="0"/>
  </office:meta>
</office:document-meta>
</file>