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L1">
      <style:text-properties style:text-underline-style="none"/>
    </style:style>
    <style:style style:name="P5" style:family="paragraph" style:parent-style-name="Standard" style:list-style-name="L2">
      <style:text-properties style:text-underline-style="none"/>
    </style:style>
    <style:style style:name="P6" style:family="paragraph" style:parent-style-name="Standard" style:list-style-name="L3">
      <style:paragraph-properties fo:margin-left="5.002cm" fo:margin-right="0cm" fo:text-indent="-0.635cm" style:auto-text-indent="false"/>
      <style:text-properties style:text-underline-style="none"/>
    </style:style>
    <style:style style:name="P7" style:family="paragraph" style:parent-style-name="Standard" style:list-style-name="L4">
      <style:paragraph-properties fo:margin-left="5.002cm" fo:margin-right="0cm" fo:text-indent="-0.635cm" style:auto-text-indent="false"/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7cm" fo:text-indent="-0.635cm" fo:margin-left="5.63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kkelin Ampujat<text:tab/><text:tab/><text:tab/><text:tab/><text:tab/></text:p>
      <text:p text:style-name="Standard">Pistoolijaosto</text:p>
      <text:p text:style-name="Standard"/>
      <text:p text:style-name="P1">Kari Metsätalo<text:tab/><text:tab/><text:tab/><text:tab/><text:tab/>3.4.2019<text:tab/><text:tab/><text:tab/><text:tab/><text:tab/></text:p>
      <text:p text:style-name="P1"/>
      <text:p text:style-name="P2"/>
      <text:p text:style-name="P2">MA:N MESTARUUSKILPAILUT 2019 </text:p>
      <text:p text:style-name="P2"/>
      <text:p text:style-name="P2">ILMAPISTOOLI </text:p>
      <text:p text:style-name="P2"/>
      <text:p text:style-name="P2"><text:tab/><text:tab/><text:tab/>SARJA Y50</text:p>
      <text:list xml:id="list3926584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Kari Metsätalo<text:tab/>88+86+91+93=358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<text:tab/>SARJA Y60</text:p>
      <text:list xml:id="list392830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Arvo Tuovila<text:tab/><text:tab/>91+87+83+87=348p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<text:tab/>SARJA Y70</text:p>
      <text:list xml:id="list39266128" text:style-name="L3">
        <text:list-item>
          <text:p text:style-name="P6"><text:s/>Jorma Åsbacka<text:tab/>85+90+88+94=357p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0T21:17:58.08</meta:creation-date>
    <dc:date>2019-04-03T19:11:08.09</dc:date>
    <meta:editing-duration>PT58M39S</meta:editing-duration>
    <meta:editing-cycles>18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40" meta:character-count="243"/>
  </office:meta>
</office:document-meta>
</file>