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text-underline-style="none"/>
    </style:style>
    <style:style style:name="P3" style:family="paragraph" style:parent-style-name="Standard">
      <style:paragraph-properties>
        <style:tab-stops>
          <style:tab-stop style:position="2.963cm"/>
          <style:tab-stop style:position="3.466cm"/>
          <style:tab-stop style:position="4.022cm"/>
          <style:tab-stop style:position="4.974cm"/>
        </style:tab-stops>
      </style:paragraph-properties>
      <style:text-properties style:text-underline-style="none"/>
    </style:style>
    <style:style style:name="P4" style:family="paragraph" style:parent-style-name="Standard">
      <style:text-properties style:text-underline-style="none"/>
    </style:style>
    <style:style style:name="P5" style:family="paragraph" style:parent-style-name="Standard" style:list-style-name="L4">
      <style:text-properties style:text-underline-style="none"/>
    </style:style>
    <style:style style:name="P6" style:family="paragraph" style:parent-style-name="Standard" style:list-style-name="L5">
      <style:text-properties style:text-underline-style="none"/>
    </style:style>
    <style:style style:name="P7" style:family="paragraph" style:parent-style-name="Standard" style:list-style-name="L9">
      <style:text-properties style:text-underline-style="none"/>
    </style:style>
    <style:style style:name="P8" style:family="paragraph" style:parent-style-name="Standard" style:list-style-name="L10">
      <style:text-properties style:text-underline-style="none"/>
    </style:style>
    <style:style style:name="P9" style:family="paragraph" style:parent-style-name="Standard" style:list-style-name="L11">
      <style:text-properties style:text-underline-style="none"/>
    </style:style>
    <style:style style:name="P10" style:family="paragraph" style:parent-style-name="Standard" style:list-style-name="L12">
      <style:text-properties style:text-underline-style="none"/>
    </style:style>
    <style:style style:name="P11" style:family="paragraph" style:parent-style-name="Standard" style:list-style-name="L13">
      <style:text-properties style:text-underline-style="none"/>
    </style:style>
    <style:style style:name="P12" style:family="paragraph" style:parent-style-name="Standard" style:list-style-name="L14">
      <style:paragraph-properties>
        <style:tab-stops>
          <style:tab-stop style:position="2.963cm"/>
          <style:tab-stop style:position="3.466cm"/>
          <style:tab-stop style:position="4.022cm"/>
          <style:tab-stop style:position="4.974cm"/>
        </style:tab-stops>
      </style:paragraph-properties>
      <style:text-properties style:text-underline-style="none"/>
    </style:style>
    <style:style style:name="P13" style:family="paragraph" style:parent-style-name="Standard" style:list-style-name="L17">
      <style:paragraph-properties fo:margin-left="5.002cm" fo:margin-right="0cm" fo:text-indent="-0.635cm" style:auto-text-indent="false"/>
    </style:style>
    <style:style style:name="P14" style:family="paragraph" style:parent-style-name="Standard" style:list-style-name="L17">
      <style:paragraph-properties fo:margin-left="5.002cm" fo:margin-right="0cm" fo:text-indent="-0.635cm" style:auto-text-indent="false"/>
      <style:text-properties style:text-underline-style="none"/>
    </style:style>
    <style:style style:name="P15" style:family="paragraph" style:parent-style-name="Standard" style:list-style-name="L19">
      <style:paragraph-properties fo:margin-left="5.002cm" fo:margin-right="0cm" fo:text-indent="-0.635cm" style:auto-text-indent="false"/>
      <style:text-properties style:text-underline-style="none"/>
    </style:style>
    <style:style style:name="T1" style:family="text">
      <style:text-properties style:text-underline-style="non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72cm" fo:text-indent="-0.635cm" fo:margin-left="6.27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07cm" fo:text-indent="-0.635cm" fo:margin-left="6.90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42cm" fo:text-indent="-0.635cm" fo:margin-left="7.54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77cm" fo:text-indent="-0.635cm" fo:margin-left="8.17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12cm" fo:text-indent="-0.635cm" fo:margin-left="8.81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47cm" fo:text-indent="-0.635cm" fo:margin-left="9.44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082cm" fo:text-indent="-0.635cm" fo:margin-left="10.08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717cm" fo:text-indent="-0.635cm" fo:margin-left="10.71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352cm" fo:text-indent="-0.635cm" fo:margin-left="11.35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987cm" fo:text-indent="-0.635cm" fo:margin-left="11.987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72cm" fo:text-indent="-0.635cm" fo:margin-left="6.27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07cm" fo:text-indent="-0.635cm" fo:margin-left="6.90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42cm" fo:text-indent="-0.635cm" fo:margin-left="7.54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77cm" fo:text-indent="-0.635cm" fo:margin-left="8.17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12cm" fo:text-indent="-0.635cm" fo:margin-left="8.81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47cm" fo:text-indent="-0.635cm" fo:margin-left="9.44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082cm" fo:text-indent="-0.635cm" fo:margin-left="10.08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717cm" fo:text-indent="-0.635cm" fo:margin-left="10.71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352cm" fo:text-indent="-0.635cm" fo:margin-left="11.35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987cm" fo:text-indent="-0.635cm" fo:margin-left="11.987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37cm" fo:text-indent="-0.635cm" fo:margin-left="5.63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72cm" fo:text-indent="-0.635cm" fo:margin-left="6.27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07cm" fo:text-indent="-0.635cm" fo:margin-left="6.90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42cm" fo:text-indent="-0.635cm" fo:margin-left="7.54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77cm" fo:text-indent="-0.635cm" fo:margin-left="8.17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12cm" fo:text-indent="-0.635cm" fo:margin-left="8.81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47cm" fo:text-indent="-0.635cm" fo:margin-left="9.44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082cm" fo:text-indent="-0.635cm" fo:margin-left="10.08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717cm" fo:text-indent="-0.635cm" fo:margin-left="10.71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352cm" fo:text-indent="-0.635cm" fo:margin-left="11.352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ikkelin Ampujat<text:tab/><text:tab/><text:tab/><text:tab/><text:tab/></text:p>
      <text:p text:style-name="Standard">Pistoolijaosto</text:p>
      <text:p text:style-name="Standard"/>
      <text:p text:style-name="P1">Kari Metsätalo<text:tab/><text:tab/><text:tab/><text:tab/><text:tab/>27.3.2019<text:tab/><text:tab/><text:tab/><text:tab/><text:tab/></text:p>
      <text:p text:style-name="P1"/>
      <text:p text:style-name="P2"/>
      <text:p text:style-name="P2">MA:N MESTARUUSKILPAILUT 2019 </text:p>
      <text:p text:style-name="P2"/>
      <text:p text:style-name="P2">ILMAOLYMPIAPISTOOLI 30+30</text:p>
      <text:p text:style-name="P2"/>
      <text:p text:style-name="P2"><text:tab/><text:tab/><text:tab/>SARJA Y50</text:p>
      <text:list xml:id="list38328911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5">Kari Metsätalo<text:tab/>265+275=540p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2"><text:tab/><text:tab/><text:tab/>SARJA Y60</text:p>
      <text:list xml:id="list38319076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">Arvo Tuovila<text:tab/><text:tab/>225+239=464p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Standard"><text:span text:style-name="T1"><text:tab/><text:tab/><text:tab/>SARJA Y70</text:span></text:p>
      <text:list xml:id="list38381237" text:style-name="L17">
        <text:list-item>
          <text:p text:style-name="P13"><text:span text:style-name="T1"><text:s/>Jorma Åsbacka<text:tab/>273+277=550p</text:span></text:p>
        </text:list-item>
        <text:list-item>
          <text:p text:style-name="P13"><text:span text:style-name="T1">Jouko Seppänen<text:tab/>261+264=525p<text:tab/></text:span></text:p>
          <text:p text:style-name="P14"/>
        </text:list-item>
      </text:list>
      <text:p text:style-name="P2"><text:tab/><text:tab/><text:tab/>SARJA Y80</text:p>
      <text:list xml:id="list38441244" text:style-name="L19">
        <text:list-item>
          <text:p text:style-name="P15">Harri Hentula<text:tab/>192+185=377p</text:p>
        </text:list-item>
        <text:list-item>
          <text:p text:style-name="P15">Matti Vahvaselkä<text:tab/>102+202=304p</text:p>
        </text:list-item>
      </text:list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10T21:17:58.08</meta:creation-date>
    <dc:date>2019-03-27T18:28:02.62</dc:date>
    <meta:editing-duration>PT54M4S</meta:editing-duration>
    <meta:editing-cycles>15</meta:editing-cycles>
    <meta:generator>OpenOffice.org/3.3$Win32 OpenOffice.org_project/330m20$Build-9567</meta:generator>
    <meta:document-statistic meta:table-count="0" meta:image-count="0" meta:object-count="0" meta:page-count="1" meta:paragraph-count="15" meta:word-count="56" meta:character-count="345"/>
  </office:meta>
</office:document-meta>
</file>