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 style:list-style-name="L2">
      <style:text-properties style:text-underline-style="none"/>
    </style:style>
    <style:style style:name="P6" style:family="paragraph" style:parent-style-name="Standard" style:list-style-name="L3">
      <style:text-properties style:text-underline-style="none"/>
    </style:style>
    <style:style style:name="P7" style:family="paragraph" style:parent-style-name="Standard" style:list-style-name="L4">
      <style:text-properties style:text-underline-style="none"/>
    </style:style>
    <style:style style:name="P8" style:family="paragraph" style:parent-style-name="Standard" style:list-style-name="L5">
      <style:text-properties style:text-underline-style="none"/>
    </style:style>
    <style:style style:name="P9" style:family="paragraph" style:parent-style-name="Standard" style:list-style-name="L6">
      <style:text-properties style:text-underline-style="none"/>
    </style:style>
    <style:style style:name="P10" style:family="paragraph" style:parent-style-name="Standard" style:list-style-name="L7">
      <style:text-properties style:text-underline-style="none"/>
    </style:style>
    <style:style style:name="P11" style:family="paragraph" style:parent-style-name="Standard" style:list-style-name="L8">
      <style:text-properties style:text-underline-style="none"/>
    </style:style>
    <style:style style:name="P12" style:family="paragraph" style:parent-style-name="Standard" style:list-style-name="L9">
      <style:text-properties style:text-underline-style="none"/>
    </style:style>
    <style:style style:name="P13" style:family="paragraph" style:parent-style-name="Standard" style:list-style-name="L10">
      <style:text-properties style:text-underline-style="none"/>
    </style:style>
    <style:style style:name="P14" style:family="paragraph" style:parent-style-name="Standard" style:list-style-name="L11">
      <style:text-properties style:text-underline-style="none"/>
    </style:style>
    <style:style style:name="P15" style:family="paragraph" style:parent-style-name="Standard" style:list-style-name="L12">
      <style:text-properties style:text-underline-style="none"/>
    </style:style>
    <style:style style:name="P16" style:family="paragraph" style:parent-style-name="Standard" style:list-style-name="L13">
      <style:text-properties style:text-underline-style="none"/>
    </style:style>
    <style:style style:name="P17" style:family="paragraph" style:parent-style-name="Standard">
      <style:paragraph-properties>
        <style:tab-stops>
          <style:tab-stop style:position="2.963cm"/>
          <style:tab-stop style:position="3.466cm"/>
          <style:tab-stop style:position="4.022cm"/>
          <style:tab-stop style:position="4.974cm"/>
        </style:tab-stops>
      </style:paragraph-properties>
      <style:text-properties style:text-underline-style="none"/>
    </style:style>
    <style:style style:name="P18" style:family="paragraph" style:parent-style-name="Standard" style:list-style-name="L14">
      <style:paragraph-properties>
        <style:tab-stops>
          <style:tab-stop style:position="2.963cm"/>
          <style:tab-stop style:position="3.466cm"/>
          <style:tab-stop style:position="4.022cm"/>
          <style:tab-stop style:position="4.974cm"/>
        </style:tab-stops>
      </style:paragraph-properties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kkelin Ampujat<text:tab/><text:tab/><text:tab/><text:tab/><text:tab/></text:p>
      <text:p text:style-name="Standard">Pistoolijaosto</text:p>
      <text:p text:style-name="Standard"/>
      <text:p text:style-name="P1">Kari Metsätalo<text:tab/><text:tab/><text:tab/><text:tab/><text:tab/>17.8.2017<text:tab/><text:tab/><text:tab/><text:tab/><text:tab/></text:p>
      <text:p text:style-name="P1"/>
      <text:p text:style-name="P2"/>
      <text:p text:style-name="P2">MA:N MESTARUUSKILPAILUT 2017</text:p>
      <text:p text:style-name="P2"/>
      <text:p text:style-name="P2">ISOPISTOOLI 30+30</text:p>
      <text:p text:style-name="P2"><text:tab/><text:tab/><text:tab/>SARJA Y50</text:p>
      <text:list xml:id="list412238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Kari Metsätalo<text:tab/>271+283=554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VAKIOPISTOOLI 3*20</text:p>
      <text:p text:style-name="P2"><text:tab/><text:tab/><text:tab/>SARJA Y</text:p>
      <text:list xml:id="list4121431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Otto Suuronen <text:s text:c="3"/>177+181+166=524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50</text:p>
      <text:list xml:id="list4120987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Kari Metsätalo <text:s text:c="3"/>181+179+169=529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OLYMPIAPISTOOLI 30+30</text:p>
      <text:p text:style-name="P2"/>
      <text:p text:style-name="P2"><text:tab/><text:tab/><text:tab/>SARJA Y50</text:p>
      <text:list xml:id="list4121932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ari Metsätalo<text:tab/>278+268=546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60</text:p>
      <text:list xml:id="list4119915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Kari Pankka<text:tab/><text:tab/>244+246=490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70</text:p>
      <text:list xml:id="list4119643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Jouko Seppänen<text:tab/>268+271=539p</text:p>
                                </text:list-item>
                                <text:list-item>
                                  <text:p text:style-name="P9">Jorma Åsbacka<text:tab/>250+268=518p<text:tab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75</text:p>
      <text:list xml:id="list4119916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Harri Hentula<text:tab/><text:tab/>214+208=422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80</text:p>
      <text:list xml:id="list4122947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Matti Vahvaselkä<text:tab/>154+192=346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URHEILUPISTOOLI 30+30</text:p>
      <text:p text:style-name="P2"/>
      <text:p text:style-name="P2"><text:tab/><text:tab/><text:tab/>SARJA N</text:p>
      <text:list xml:id="list4122668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Elina Ripatti<text:tab/><text:tab/>257+280=537p</text:p>
                                </text:list-item>
                                <text:list-item>
                                  <text:p text:style-name="P12">Jenni Rytkönen<text:tab/>267+244=511p</text:p>
                                </text:list-item>
                                <text:list-item>
                                  <text:p text:style-name="P12">Julia Palmgren<text:tab/>210+259=469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PIENOISPISTOOLI 30+30</text:p>
      <text:p text:style-name="P2"/>
      <text:p text:style-name="P2"><text:tab/><text:tab/><text:tab/>SARJA M/A</text:p>
      <text:list xml:id="list4128374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Otto Suuronen<text:tab/><text:tab/>271+278=549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M/B</text:p>
      <text:list xml:id="list41325297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Mikko Pietarinen<text:tab/>247+253=500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oft-page-break/><text:tab/><text:tab/><text:tab/>SARJA M50</text:p>
      <text:list xml:id="list41310421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Kari Metsätalo<text:tab/>276+282=558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70</text:p>
      <text:list xml:id="list41322405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Jorma Åsbacka<text:tab/>265+273=538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75</text:p>
      <text:list xml:id="list41379225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Jaakko Pietarinen<text:tab/><text:tab/>238+234=472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21:17:58.08</meta:creation-date>
    <dc:date>2017-08-17T21:18:58.15</dc:date>
    <meta:editing-duration>PT37M52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2" meta:paragraph-count="40" meta:word-count="158" meta:character-count="868"/>
  </office:meta>
</office:document-meta>
</file>